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255 SFT)</text:span>, cuyo texto a continuación se transcribe:</text:p>
      <text:p text:style-name="P2"/>
      <text:p text:style-name="P2"/>
      <text:p text:style-name="P6"><text:span text:style-name="T3">“La Cámara de Diputados de la provincia de Santa Fe vería con agrado que el Poder Ejecutivo a través de la Empresa Provincial de la Energía (EPE), informe acerca las acciones llevadas adelante para la provisión de energía eléctrica a la localidad de Villa Minetti luego de ocurrido la tormenta el 28 de noviembre del 2012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0:29</dc:date>
    <meta:print-date>2013-09-02T12:10:2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46" meta:non-whitespace-character-count="622"/>
    <meta:user-defined meta:name="Información 1"/>
    <meta:user-defined meta:name="Información 2"/>
    <meta:user-defined meta:name="Información 3"/>
    <meta:user-defined meta:name="Información 4"/>
  </office:meta>
</office:document-meta>
</file>